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ntwerp aanwijzingsbesluit afvalvoorzieningen voor appartementencomplexen aan de Keppelseweg in Wehl</text:p>
      <text:section text:name="regeling_id1-3-2" text:style-name="regeling">
        <text:section text:name="aanhef_id1-3-2-1" text:style-name="aanhef">
          <text:section text:name="preambule_id1-3-2-1-1" text:style-name="preambule">
            <text:p text:style-name="al"/>
            <text:p text:style-name="al">In Wehl komen vier nieuwe appartementencomplexen aan de Keppelseweg. Voor deze nieuwbouwlocatie zijn afvalvoorzieningen nodig. Ook de inwoners van het huidige appartementencomplex van Site Woondiensten gaan van deze afvalvoorzieningen gebruik maken. De volgende afvalvoorzieningen worden geplaatst:</text:p>
            <text:list text:style-name="id1-3-2-1-1-3">
              <text:list-item text:style-override="id1-3-2-1-1-3-1">
                <text:number>1.</text:number>
                <text:p text:style-name="al">1 ondergrondse container voor papier</text:p>
              </text:list-item>
              <text:list-item text:style-override="id1-3-2-1-1-3-2">
                <text:number>2.</text:number>
                <text:p text:style-name="al">2 cocons voor GFT+E</text:p>
              </text:list-item>
              <text:list-item text:style-override="id1-3-2-1-1-3-3">
                <text:number>3.</text:number>
                <text:p text:style-name="al">2 borden met haken voor zakken met PBD-afval</text:p>
              </text:list-item>
            </text:list>
            <text:p text:style-name="al">
            <text:span text:style-name="nadrukvet">Vinden van geschikte plaatsen</text:span>
          </text:p>
            <text:p text:style-name="al">Buha, de gemeente Doetinchem en Sité Woondiensten hebben samen gezocht naar geschikte plaatsen voor de ondergrondse container voor papier, de cocons voor GFT+E en de borden met haken voor zakken met PBD. De voorgestelde plaatsen moeten aan veel eisen voldoen. Zo moeten ze goed bereikbaar zijn voor inwoners en inzamelwagens, niet te ver bij de gebruikers vandaan zijn en moet de grond vrij zijn van kabels en leidingen. Het college van B&amp;W van de gemeente Doetinchem heeft op 26 mei jl. het ontwerp-aanwijzingsbesluit voor de afvalvoorzieningen van Lamsweerde vastgesteld.</text:p>
            <text:p text:style-name="al"/>
            <text:p text:style-name="al">
            <text:span text:style-name="nadrukvet">De mening van de inwoners</text:span>
          </text:p>
            <text:p text:style-name="al">Het is belangrijk dat inwoners op de hoogte zijn en hun mening kunnen geven over de nieuwe plaatsen. Zij hebben tot en met 21 juli de tijd om te reageren op deze voorgestelde plaatsen door middel van een zienswijze. Deze kan gestuurd worden naar <text:a xlink:href="mailto:info@buha.nl" xlink:type="simple">info@buha.nl</text:a>. Inwoners die in de buurt van de nieuw te plaatsen afvalvoorzieningen wonen en de bewoners van het bestaande appartementencomplex van Sité woondiensten krijgen een brief.</text:p>
            <text:p text:style-name="al"/>
            <text:p text:style-name="al">
            <text:span text:style-name="nadrukvet">Besluit over definitieve plaatsen</text:span>
          </text:p>
            <text:p text:style-name="al">Over het definitieve plan neemt het college van B&amp;W van de gemeente Doetinchem een besluit. Zij kijkt hierbij ook naar alle zienswijzen die inwoners hierover hebben ingediend. Gebruikers en inwoners die in de buurt wonen van de nieuwe afvalvoorzieningen krijgen een brief waarin de definitieve plaatsen staan. Vervolgens worden de ondergrondse container voor papier, de cocons voor GFT+E en de borden met haken voor zakken met PBD geplaatst.</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77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DC.source">Afvalstoffenverordening gemeente Doetinchem 2022]|[https://lokaleregelgeving.overheid.nl/CVDR681976</meta:user-defined>
    <meta:user-defined meta:name="DCTERMS.alternative">Aanwijzingsbesluit afvalvoorzieningen voor appartementencomplexen aan de Keppelseweg in Wehl</meta:user-defined>
    <dc:language>nl</dc:language>
    <meta:user-defined meta:name="OVERHEIDop.locatietype/OVERHEIDop.gebiedsmarkering">Weg</meta:user-defined>
    <meta:user-defined meta:name="DC.title">Publicatie ontwerp aanwijzingsbesluit afvalvoorzieningen voor appartementencomplexen aan de Keppelseweg in Wehl</meta:user-defined>
    <meta:user-defined meta:name="OVERHEIDop.datumEindeReactietermijn">2025-07-21</meta:user-defined>
    <meta:user-defined meta:name="OVERHEIDop.TilID/OVERHEIDop.terinzageleggingOP">til-2025-18191</meta:user-defined>
    <meta:user-defined meta:name="DCTERMS.W3CDTF/DCTERMS.available">2025-06-10</meta:user-defined>
    <meta:user-defined meta:name="DCTERMS.W3CDTF/OVERHEIDop.jaargang">2025</meta:user-defined>
    <meta:user-defined meta:name="OVERHEIDop.publicationIssue">237775</meta:user-defined>
    <meta:user-defined meta:name="OVERHEIDop.GmbID/DC.identifier">gmb-2025-237775</meta:user-defined>
    <meta:user-defined meta:name="OVERHEIDop.versieInformatie"/>
  </office:meta>
</office:document-meta>
</file>