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37 appartementen (voormalig  Het Witte Paard) aan de Ruurlo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37 appartementen (voormalig  Het Witte Paard). De gemeente geeft toestemming voor het bouwen van  37 appartementen (voormalig  Het Witte Paard) aan de Ruurloseweg, Zelhem.</text:p>
            <text:p text:style-name="common-al">
            <text:span text:style-name="nadrukvet">Waarom publiceert de gemeente dit bericht?</text:span>
          </text:p>
            <text:p text:style-name="common-al">De omgevingsvergunning wordt bij de gemeente aangevraagd om toestemming te krijgen voor het bouwen van  37 appartementen (voormalig  Het Witte Paar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7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3119</meta:user-defined>
    <meta:user-defined meta:name="DCTERMS.abstract">Betreft: Beschikking op aanvraag op locatie Ruurloseweg, Zelhem</meta:user-defined>
    <dc:language>nl</dc:language>
    <meta:user-defined meta:name="DC.title">Besluit voor het bouwen van  37 appartementen (voormalig  Het Witte Paard) aan de Ruurloseweg, Zelhem</meta:user-defined>
    <meta:user-defined meta:name="OVERHEIDop.datumEindeReactietermijn">2025-07-09</meta:user-defined>
    <meta:user-defined meta:name="OVERHEIDop.terinzageleggingBG">https://jeleefomgeving.nl/inzien/813647290/78751b58-a60b-4a00-ab11-4ff81191b367</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86</meta:user-defined>
    <meta:user-defined meta:name="OVERHEIDop.publicationIssue">237774</meta:user-defined>
    <meta:user-defined meta:name="OVERHEIDop.GmbID/DC.identifier">gmb-2025-237774</meta:user-defined>
    <meta:user-defined meta:name="OVERHEIDop.versieInformatie"/>
  </office:meta>
</office:document-meta>
</file>