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aangaan van een huurovereenkomst en vestiging van een huurafhankelijk opstalrecht - 2 juni 2025</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Adres: Galileistraat (ongenummerd) te Veenendaal </text:p>
            <text:p text:style-name="al">Kadastraal perceel: gemeente Veenendaal, sectie K, nummer 4017 (gedeeltelijk) </text:p>
            <text:p text:style-name="al">Perceelgrootte: circa 185 m²</text:p>
            <text:p text:style-name="al"/>
            <text:p text:style-name="al">
            <text:span text:style-name="nadrukondlijn">Voornemen</text:span>
          </text:p>
            <text:p text:style-name="al"> Het college van burgemeester en wethouders van Veenendaal maakt hierbij bekend dat de gemeente Veenendaal voornemens is om het hiervoor omschreven perceel grond in huur uit te geven in combinatie met het vestigen van een huurafhankelijk opstalrecht aan de besloten vennootschap Reclame Van Schuppen B.V.</text:p>
            <text:p text:style-name="al"/>
            <text:p text:style-name="al">
            <text:span text:style-name="nadrukondlijn"> Beoogde huurder/opstalgerechtigde is de enige serieuze gegadigde</text:span>
          </text:p>
            <text:p text:style-name="al">Naar het oordeel van de gemeente Veenendaal is de besloten vennootschap Reclame Van Schuppen B.V. de enige serieuze gegadigde die in aanmerking komt voor de huurovereenkomst en het huurafhankelijk opstalrecht, aangezien:</text:p>
            <text:p text:style-name="al"/>
            <text:list text:style-name="id1-3-2-1-1-13">
              <text:list-item text:style-override="id1-3-2-1-1-13-1">
                <text:number>1.</text:number>
                <text:p text:style-name="al">de gemeente Veenendaal de grond uitgeeft met het doel hierop een tweede reclamemast te laten realiseren en exploiteren;</text:p>
              </text:list-item>
              <text:list-item text:style-override="id1-3-2-1-1-13-2">
                <text:number>2.</text:number>
                <text:p text:style-name="al">de gemeente Veenendaal in 1989 afspraken heeft gemaakt over de overname van een verlieslatende gemeentelijke reclamemast door Reclame Van Schuppen B.V.; </text:p>
              </text:list-item>
              <text:list-item text:style-override="id1-3-2-1-1-13-3">
                <text:number>3.</text:number>
                <text:p text:style-name="al">onderdeel van deze afspraken een voorkeursrecht voor Reclame van Schuppen B.V. betreft inhoudende dat in het geval gemeentegrond voor een tweede reclamemast beschikbaar komt, Reclame Van Schuppen B.V. een voorkeursrecht heeft op uitgifte van (de grond voor) deze reclamemast; </text:p>
              </text:list-item>
              <text:list-item text:style-override="id1-3-2-1-1-13-4">
                <text:number>4.</text:number>
                <text:p text:style-name="al">de gemeente Veenendaal gelet op het voorkeursrecht, het daarmee samenhangende vertrouwensbeginsel en het rechtszekerheidsbeginsel, Reclame Van Schuppen B.V. als enige serieuze gegadigde aanmerkt;</text:p>
              </text:list-item>
              <text:list-item text:style-override="id1-3-2-1-1-13-5">
                <text:number>5.</text:number>
                <text:p text:style-name="al">de voorzieningenrechter bij vonnis van 23 april 2021 (zaaknr./rolnr. C/16/519362/KG ZA 21-177) de gemeente Veenendaal heeft verboden om voor de realisatie en/of exploitatie van een reclamemast in of nabij de Galileistraat te Veenendaal een huurafhankelijk opstalrecht (of enige andere overeenkomst) aan te gaan met anderen dan Reclame Van Schuppen B.V., zo lang niet vaststaat dat tussen deze partijen geen overeenstemming kan of behoort te worden bereikt over de totstandkoming van een overeenkomst. Dit vonnis is uitvoerbaar bij voorraad verklaard en is onherroepelijk geworden.</text:p>
              </text:list-item>
            </text:list>
            <text:p text:style-name="al"/>
            <text:p text:style-name="al">
            <text:span text:style-name="nadrukondlijn"/>
          </text:p>
            <text:p text:style-name="al">
            <text:span text:style-name="nadrukondlijn">Vervaltermijn</text:span>
          </text:p>
            <text:p text:style-name="al"/>
            <text:p text:style-name="al">Indien u zich niet kunt verenigen met dit voornemen, dan dient u zich uiterlijk binnen 20 dagen na publicatie van dit bericht, derhalve uiterlijk op 22 juni 2025, met voldoende motivatie te melden bij de gemeente. Met het oog op de voortgang in dit traject tot het aangaan van de huurovereenkomst tevens vestiging van een huurafhankelijk recht van opstal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besloten vennootschap Reclame Van Schuppen B.V. zouden immers onredelijk worden benadeeld indien pas na deze (duidelijk kenbaar gemaakte) termijn alsnog tegen het voornemen respectievelijk het aangaan van de overeenkomst(en) zou kunnen worden opgekomen. </text:p>
            <text:p text:style-name="al">
            <text:span text:style-name="nadrukondlijn"/>
          </text:p>
            <text:p text:style-name="al"/>
            <text:p text:style-name="al">
            <text:span text:style-name="nadrukondlijn">Contactgegevens</text:span>
          </text:p>
            <text:p text:style-name="al">Als u vragen heeft naar aanleiding van deze publicatie, dan kunt u contact opnemen met de heer G. Drost, telefoonnummer 0318-538 538 of via e-mailadres gert.drost@veenendaal.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776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6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6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echt | Burgerlijk recht</meta:user-defined>
    <meta:user-defined meta:name="DCTERMS.abstract">Voornemen een perceel grond in huur uit te geven in combinatie met het vestigen van een huurafhankelijk opstalrecht voor een perceel aan de Galileistraat in Veenendaal.</meta:user-defined>
    <dc:language>nl</dc:language>
    <meta:user-defined meta:name="OVERHEIDop.locatietype/OVERHEIDop.gebiedsmarkering">Punt</meta:user-defined>
    <meta:user-defined meta:name="DC.title">Bekendmaking voornemen tot aangaan van een huurovereenkomst en vestiging van een huurafhankelijk opstalrecht - 2 juni 2025</meta:user-defined>
    <meta:user-defined meta:name="DCTERMS.W3CDTF/DCTERMS.available">2025-06-02</meta:user-defined>
    <meta:user-defined meta:name="DCTERMS.W3CDTF/OVERHEIDop.jaargang">2025</meta:user-defined>
    <meta:user-defined meta:name="OVERHEIDop.publicationIssue">237767</meta:user-defined>
    <meta:user-defined meta:name="OVERHEIDop.GmbID/DC.identifier">gmb-2025-237767</meta:user-defined>
    <meta:user-defined meta:name="OVERHEIDop.versieInformatie"/>
  </office:meta>
</office:document-meta>
</file>