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ukenlaan 30 5595A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8-05-2025 een besluit genomen op de aanvraag voor een omgevingsvergunning met zaaknummer <text:span text:style-name="nadrukvet">294967</text:span>.</text:p>
            <text:p text:style-name="common-al">De zaak betreft locatie Beukenlaan 30 5595AJ Leende en heeft de omschrijving "Berk rooien in achtertui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9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776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4967</meta:user-defined>
    <meta:user-defined meta:name="DCTERMS.abstract">Berk rooien Beukenlaan 30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eukenlaan 30 5595AJ Leen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65</meta:user-defined>
    <meta:user-defined meta:name="OVERHEIDop.GmbID/DC.identifier">gmb-2025-237765</meta:user-defined>
    <meta:user-defined meta:name="OVERHEIDop.versieInformatie"/>
  </office:meta>
</office:document-meta>
</file>