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ester Jan van Doesburgstraat 14, 8191A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eester Jan van Doesburgstraat 14 in Wapenveld, voor het uitbreiden van het woonhuis, verzonden op 28 mei 2025 (zaaknummer R2025-005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77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547</meta:user-defined>
    <meta:user-defined meta:name="DCTERMS.abstract">Betreft: Beschikking op aanvraag op locatie Meester Jan van Doesburgstraat 14, 8191AL Wapenveld</meta:user-defined>
    <dc:language>nl</dc:language>
    <meta:user-defined meta:name="OVERHEIDop.locatietype/OVERHEIDop.gebiedsmarkering">Vlak</meta:user-defined>
    <meta:user-defined meta:name="DC.title">Kennisgeving verleende omgevingsvergunning Meester Jan van Doesburgstraat 14, 8191AL Wapen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7764</meta:user-defined>
    <meta:user-defined meta:name="OVERHEIDop.GmbID/DC.identifier">gmb-2025-237764</meta:user-defined>
    <meta:user-defined meta:name="OVERHEIDop.versieInformatie"/>
  </office:meta>
</office:document-meta>
</file>