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dakkapel aan de voorzijde op de locatie Meervalweg 105 te Landsmeer, ingekomen 22 mei 2025, DSO nummer 2025052200800, zaaknummer ODIJ-Z-25-16176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plaatsen dakkapel aan de voorzijde op de locatie Meervalweg 105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9 jul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3776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6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6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plaatsen dakkapel aan de voorzijde op de locatie Meervalweg 105 te Landsmeer, ingekomen 22 mei 2025, DSO nummer 2025052200800, zaaknummer ODIJ-Z-25-161765</meta:user-defined>
    <meta:user-defined meta:name="DCTERMS.W3CDTF/DCTERMS.available">2025-06-02</meta:user-defined>
    <meta:user-defined meta:name="DCTERMS.W3CDTF/OVERHEIDop.jaargang">2025</meta:user-defined>
    <meta:user-defined meta:name="OVERHEIDop.publicationIssue">237763</meta:user-defined>
    <meta:user-defined meta:name="OVERHEIDop.GmbID/DC.identifier">gmb-2025-237763</meta:user-defined>
    <meta:user-defined meta:name="OVERHEIDop.versieInformatie"/>
  </office:meta>
</office:document-meta>
</file>