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ondsdrafweg 13, 1508 BW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202 - het bouwen van een dakopbouw op de woning -  - op de locatie Hondsdrafweg 13, 1508 BW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8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7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02</meta:user-defined>
    <dc:language>nl</dc:language>
    <meta:user-defined meta:name="OVERHEIDop.locatietype/OVERHEIDop.gebiedsmarkering">Punt</meta:user-defined>
    <meta:user-defined meta:name="DC.title">Besluit op aanvraag omgevingsvergunning - Hondsdrafweg 13, 1508 BW Zaandam - het bouwen van een dakopbouw op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54</meta:user-defined>
    <meta:user-defined meta:name="OVERHEIDop.GmbID/DC.identifier">gmb-2025-237754</meta:user-defined>
    <meta:user-defined meta:name="OVERHEIDop.versieInformatie"/>
  </office:meta>
</office:document-meta>
</file>