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Nationale Buitenspeeldag” op 11 juni 2025 met een wijziging betreft een aanpassing van de tijden van 13:30 tot 17:00 uur aan De Genestetstraat, 2985 CG te Ridderkerk (verleend 26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77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9758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50</meta:user-defined>
    <meta:user-defined meta:name="OVERHEIDop.GmbID/DC.identifier">gmb-2025-237750</meta:user-defined>
    <meta:user-defined meta:name="OVERHEIDop.versieInformatie"/>
  </office:meta>
</office:document-meta>
</file>