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Sec Eten en Drinken B.V. voor het houden van ‘Filmplein Oisterwijk’ op 6, 13, 20 en 27 augustus 2025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ec Eten en Drinken B.V.</text:span> voor het houden van ‘Filmplein Oisterwijk’ op woensdag 6 augustus, 13 augustus, 20 augustus en 27 augustus 2025 van 21.00 uur tot 23.00 uur op het Lindeplein in Oisterwijk. Verzonden aan aanvrager op 26-05-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7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ec Eten en Drinken B.V. voor het houden van ‘Filmplein Oisterwijk’ op 6, 13, 20 en 27 augustus 2025 op het Lindeplein in Oisterwijk</meta:user-defined>
    <meta:user-defined meta:name="DCTERMS.W3CDTF/DCTERMS.available">2025-06-04</meta:user-defined>
    <meta:user-defined meta:name="DCTERMS.W3CDTF/OVERHEIDop.jaargang">2025</meta:user-defined>
    <meta:user-defined meta:name="OVERHEIDop.publicationIssue">237749</meta:user-defined>
    <meta:user-defined meta:name="OVERHEIDop.GmbID/DC.identifier">gmb-2025-237749</meta:user-defined>
    <meta:user-defined meta:name="OVERHEIDop.versieInformatie"/>
  </office:meta>
</office:document-meta>
</file>