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text:p>
      <text:section text:name="regeling_id1-3-2" text:style-name="regeling">
        <text:section text:name="aanhef_id1-3-2-1" text:style-name="aanhef">
          <text:section text:name="preambule_id1-3-2-1-1" text:style-name="preambule">
            <text:p text:style-name="al">De burgemeester van Velsen; </text:p>
            <text:p text:style-name="al"/>
            <text:p text:style-name="al">gelet op artikel 151c van de Gemeentewet en artikel 5:4 van de Algemene plaatselijke verordening Velsen 2024; </text:p>
            <text:p text:style-name="al"/>
            <text:p text:style-name="al">overwegende dat:  </text:p>
            <text:p text:style-name="al">• Op donderdag 29 mei 2025 de voetbalwedstrijd SC Telstar – Willem II plaatsvindt;</text:p>
            <text:p text:style-name="al">• deze wedstrijd wordt gespeeld in het kader van de Keuken Kampioen play-offs,</text:p>
            <text:p text:style-name="al">• er daarom voor beide partijen een aanzienlijke kans is op promotie naar de eredivisie; </text:p>
            <text:p text:style-name="al">• de gemoederen dan ook hoog kunnen oplopen;</text:p>
            <text:p text:style-name="al">• er grote kans is dat er daardoor confrontaties of conflicten tussen de verschillende supportersgroepen zullen plaatsvinden;</text:p>
            <text:p text:style-name="al">• inwoners en supporters welke geen rol hebben in bovengenoemde confrontaties en conflicten hierdoor geconfronteerd kunnen worden met openlijke geweldplegingen; </text:p>
            <text:p text:style-name="al">• het risico op onschuldige slachtoffers hierdoor aanwezig is; </text:p>
            <text:p text:style-name="al">• toezicht op straat door politie en boa's als preventief middel dan niet afdoende is; </text:p>
            <text:p text:style-name="al">• door politie een tweetal specifieke locaties is aangewezen waar het risico op escalatie in het bijzijn van publiek het grootst is;  </text:p>
            <text:p text:style-name="al">• het hierbij gaat om de zijde van het voetbalstadion van SC Telstar, te weten de zijde waarin zich het zogenaamde ‘uitvak’ bevindt en waar tevens de bussen met deze uitsupporters zullen parkeren en deze supporters de bus verlaten resp.na de wedstijd weer zullen binnentreden;  </text:p>
            <text:p text:style-name="al">• de burgemeester op grond van artikel 151c van de Gemeentewet, in samenhang gelezen met artikel 5:4 van de Algemene plaatselijke verordening Velsen 2024, kan besluiten om voor een bepaalde duur camera’s in te zetten ten behoeve van het toezicht op openbare plaatsen; </text:p>
            <text:p text:style-name="al">• de burgemeester bepaalt binnen welk gebied camera’s worden ingezet en voor welke duur de gebiedsaanwijzing plaatsvindt;  </text:p>
            <text:p text:style-name="al">• de inzet van cameratoezicht tot doel heeft om escalatie en confrontatie tussen supporters en sympathisanten van beide clubs te voorkomen op deze openbare plaatsen; </text:p>
            <text:p text:style-name="al">• de inzet van cameratoezicht bijdraagt aan het vergroten van het veiligheidsgevoel bij bewoners, bezoekers en passanten van de betreffende locaties; </text:p>
            <text:p text:style-name="al">• bij de inzet van cameratoezicht vereist is dat het gebruik van camera’s kenbaar is voor iedereen die zich in het aangewezen gebied bevindt; </text:p>
            <text:p text:style-name="al">• gelet daarop het belang van de handhaving van de openbare orde zwaarder weegt dan het recht op privacy van personen die zich in het aangewezen gebied bevinden;  </text:p>
            <text:p text:style-name="al">• de aanwijzing van de gebieden in eerste instantie aanvangt anderhalf (1 ½) uur voorafgaand aan de wedstijd tot twee (2) uur en vijftien (15) minuten na beëindiging van de wedstijd plaatsvindt;  </text:p>
            <text:p text:style-name="al">• de duur van het cameratoezicht en de omvang van het aangewezen gebied proportioneel is in relatie tot het beoogde legitieme doel; en </text:p>
            <text:p text:style-name="al">• de officier van justitie en de teamchef van de politie zijn gehoord over het voorstel de betreffende gebieden aan te wijzen als gebied waarbinnen cameratoezicht wordt ingez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besluit:</text:span> </text:p>
            <text:list text:style-name="id1-3-2-2-1-2">
              <text:list-item text:style-override="id1-3-2-2-1-2">
                <text:number>1.</text:number>
                <text:p text:style-name="al">Het gebied, te weten een deel van de Tolsduinerlaan, ter hoogte van het SC Telstar stadion aan te wijzen als gebied waarbinnen op donderdag 29 mei 2025 van 18.30 uur tot 00.00 een tweetal mobiele camera’s ingezet wordt ten behoeve van het toezicht op deze openbare plaats in het belang van de handhaving van de openbare orde;</text:p>
              </text:list-item>
              <text:list-item text:style-override="id1-3-2-2-1-3">
                <text:number>2.</text:number>
                <text:p text:style-name="al">vast te stellen dat daadwerkelijk gebruik van camera’s plaatsvindt en de met de camera’s gemaakte beelden in elk geval rechtstreeks worden bekeken op de onder punt een (1) genoemde datum en tijdstippen;</text:p>
              </text:list-item>
              <text:list-item text:style-override="id1-3-2-2-1-4">
                <text:number>3.</text:number>
                <text:p text:style-name="al">dit besluit in werking te laten treden op het moment van bekendmaking hiervan en van kracht te laten zijn op de bewuste locatie op donderdag 29 mei 2025 van 18.30 uur tot 00.00 uur.  </text:p>
              </text:list-item>
              <text:list-item text:style-override="id1-3-2-2-1-5">
                <text:number/>
                <text:p text:style-name="al"/>
              </text:list-item>
            </text:list>
          </text:section>
        </text:section>
        <text:section text:name="regeling-sluiting_id1-3-2-3" text:style-name="regeling-sluiting">
          <text:section text:name="ondertekening_id1-3-2-3-1">
            <text:p><text:span text:style-name="functie">Velsen, 27 mei 2025 </text:span></text:p>
            <text:p><text:span text:style-name="functie"/></text:p>
            <text:p><text:span text:style-name="functie"/></text:p>
            <text:p><text:span text:style-name="functie">De burgemeester van Velse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F.C. Dales      </text:span></text:p>
          </text:section>
        </text:section>
        <text:section text:name="bijlage_id1-3-2-4" text:style-name="bijlage">
          <text:p text:style-name="bijlage_top"/>
          <text:p text:style-name="hoofdstuk_kop"><text:span text:style-name="label"/> <text:span text:style-name="nr"/> Bezwaarclausule </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  </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  </text:p>
          <text:p text:style-name="al">a. uw naam en adres;  </text:p>
          <text:p text:style-name="al">b.  de dagtekening;  </text:p>
          <text:p text:style-name="al">c.  een kopie van het besluit waartegen het bezwaar is gericht;  </text:p>
          <text:p text:style-name="al">d. de gronden van het bezwaar.  </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   </text:p>
          <text:p text:style-name="al"/>
          <text:p text:style-name="al">Een bezwaarschrift schorst de werking van het besluit niet.  </text:p>
          <text:p text:style-name="al"/>
          <text:p text:style-name="al">Op grond van artikel 8:81 van de Algemene wet bestuursrecht kunt u de president van de rechtbank Haarlem, sector bestuursrecht, Postbus 1621, 2003 BR  Haarlem, verzoeken een voorlopige voorziening te treffen indien onverwijlde spoed, gelet op de betrokken belangen, dat vereist. Voorwaarde is wel dat u ook bezwaar heeft aangetekend.   </text:p>
          <text:p text:style-name="al"/>
          <text:p text:style-name="al">Een verzoekschrift tot voorlopige voorziening kunt u ook digitaal indienen bij genoemde rechtbank via  http://loket.rechtspraak.nl/bestuursrecht. Daarvoor moet u wel beschikken over een elektronische handtekening (DigiD). Kijk op genoemde site voor de precieze voorwaa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7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cameratoezicht </meta:user-defined>
    <dc:language>nl</dc:language>
    <meta:user-defined meta:name="OVERHEIDop.locatietype/OVERHEIDop.gebiedsmarkering">Weg</meta:user-defined>
    <meta:user-defined meta:name="DC.title">Aanwijzingsbesluit cameratoezicht</meta:user-defined>
    <meta:user-defined meta:name="DCTERMS.W3CDTF/DCTERMS.available">2025-05-28</meta:user-defined>
    <meta:user-defined meta:name="DCTERMS.W3CDTF/OVERHEIDop.jaargang">2025</meta:user-defined>
    <meta:user-defined meta:name="OVERHEIDop.publicationIssue">237747</meta:user-defined>
    <meta:user-defined meta:name="OVERHEIDop.GmbID/DC.identifier">gmb-2025-237747</meta:user-defined>
    <meta:user-defined meta:name="OVERHEIDop.versieInformatie"/>
  </office:meta>
</office:document-meta>
</file>