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d huidige woningen, bouw 2 woningen en aanpassen bestemming, Menningweerweg 10, 1841 HH Stompetoren, Menningweerweg 12, 1841 HH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nningweerweg 10 en 12, 1841 HH Stompetoren<text:span text:style-name="nadrukvet">; </text:span>het slopen van de huidige woningen, bouw 2 woningen en aanpassen bestemming kavel</text:p>
            <text:p text:style-name="common-al">
            
          </text:p>
            <text:p text:style-name="common-al">Datum ontvangst: 27-05-2025</text:p>
            <text:p text:style-name="common-al">Zaaknummer: 000011938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7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11938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slopen vd huidige woningen, bouw 2 woningen en aanpassen bestemming, Menningweerweg 10, 1841 HH Stompetoren, Menningweerweg 12, 1841 HH Stompetor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43</meta:user-defined>
    <meta:user-defined meta:name="OVERHEIDop.GmbID/DC.identifier">gmb-2025-237743</meta:user-defined>
    <meta:user-defined meta:name="OVERHEIDop.versieInformatie"/>
  </office:meta>
</office:document-meta>
</file>