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flatfeest het pleintje,Campuslaan 41, 7522 NG Enschede, Campuslaan nr. 39, 41 en 4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mei 2025 hebben wij een melding ontvangen voor melding brandveilig gebruik t.b.v. flatfeest het pleintje op de locatie Campuslaan nr. 39, 41 en 43. De melding is geregistreerd onder zaaknummer 0153Z202505280001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7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52800016</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flatfeest het pleintje,Campuslaan 41, 7522 NG Enschede, Campuslaan nr. 39, 41 en 43</meta:user-defined>
    <meta:user-defined meta:name="DCTERMS.W3CDTF/DCTERMS.available">2025-06-04</meta:user-defined>
    <meta:user-defined meta:name="DCTERMS.W3CDTF/OVERHEIDop.jaargang">2025</meta:user-defined>
    <meta:user-defined meta:name="OVERHEIDop.publicationIssue">237740</meta:user-defined>
    <meta:user-defined meta:name="OVERHEIDop.GmbID/DC.identifier">gmb-2025-237740</meta:user-defined>
    <meta:user-defined meta:name="OVERHEIDop.versieInformatie"/>
  </office:meta>
</office:document-meta>
</file>