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weg (fietspad) in een nieuw aan te leggen fietstunnel nabij Steenweg 1 / N322 in Bruchem/Zaltbommel. Zaaknummer: ODR25004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-2025. De aanvraag omgevingsvergunning heeft betrekking op het aanleggen van een weg (fietspad) in een nieuw aan te leggen fietstunnel op het adres nabij Steenweg 1 / N322 in Bruchem/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7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48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weg (fietspad) in een nieuw aan te leggen fietstunnel nabij Steenweg 1 / N322 in Bruchem/Zaltbommel. Zaaknummer: ODR2500488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774</meta:user-defined>
    <meta:user-defined meta:name="OVERHEIDop.GmbID/DC.identifier">gmb-2025-23774</meta:user-defined>
    <meta:user-defined meta:name="OVERHEIDop.versieInformatie"/>
  </office:meta>
</office:document-meta>
</file>