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een garagesale in Wijk Papenacker 1 op 30 augustus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een garagesale op 30 augustus 2025 van 09.00 tot 17.00 uur in wijk Papenacker 1 in Moergestel. De deelnemende straten zijn <text:span text:style-name="nadrukvet">Eysenbrand, D'n Duyp, Burgemeester Poortstraat</text:span> en <text:span text:style-name="nadrukvet">De Lathouwer</text:span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77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 voor het houden van een garagesale in Wijk Papenacker 1 op 30 augustus 2025 in Moerge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738</meta:user-defined>
    <meta:user-defined meta:name="OVERHEIDop.GmbID/DC.identifier">gmb-2025-237738</meta:user-defined>
    <meta:user-defined meta:name="OVERHEIDop.versieInformatie"/>
  </office:meta>
</office:document-meta>
</file>