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150, Oude Torenstraat 7 5623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150 </text:p>
            <text:p text:style-name="common-al"> Omschrijving: plaatsen van een dakkapel op de voo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ude Torenstraat 7 5623P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73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50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Verlenging termijn omgevingsvergunning: EHV-ZP2025-002150, Oude Torenstraat 7 5623PG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37</meta:user-defined>
    <meta:user-defined meta:name="OVERHEIDop.GmbID/DC.identifier">gmb-2025-237737</meta:user-defined>
    <meta:user-defined meta:name="OVERHEIDop.versieInformatie"/>
  </office:meta>
</office:document-meta>
</file>