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style:num-suffix=""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c De Centrale’ en ‘Ontwerp-beeldkwaliteitsplan De Centra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op grond van artikel 16.30 van de Omgevingswet, artikel 10.3c van het Omgevingsbesluit) bekend dat het ‘Ontwerp TAM-omgevingsplan Hoofdstuk 22c De Centrale’ en het ‘Ontwerp Beeldkwaliteitsplan De Centrale’ vanaf 5 juni 2025 tot en met 16 juli 2025 ter inzage liggen. </text:p>
            <text:p text:style-name="tussenkopcur">Doel ‘TAM-Omgevingsplan De Centrale’ </text:p>
            <text:p text:style-name="common-al">In mei 2020 heeft de gemeenteraad ingestemd met het in ontwikkeling nemen van diverse woningbouwlocaties in Alphen aan den Rijn. Een van die locaties is het gebied van de voormalige asfaltcentrale, aan het ’s-Molenaarspad, nabij de ’s-Molenaarsbuurt, ten noorden van de ’s-Molenaarsbrug, direct ten westen van de Heimanswetering. </text:p>
            <text:p text:style-name="common-al">In dit gebied, ‘De Centrale’ genoemd, komen woningen, waaraan een grote behoefte bestaat. Door de woningbouw verandert een gebied, dat in gebruik was voor onder andere bedrijvigheid, in een nieuwe buurt met 225 nieuwe woningen. Het woningprogramma bestaat uit minimaal 35% sociale huurwoningen, minimaal 20% middeldure woningen, minimaal 20% betaalbare koopwoningen en maximaal 25% vrije sectorwoningen. </text:p>
            <text:p text:style-name="common-al">De bouw van woningen en de daarbij behorende voorzieningen past niet in het nu geldende omgevingsplan. Met het TAM-omgevingsplan wordt het gemeentelijke omgevingsplan voor de locatie hiervoor gewijzigd Het plangebied bestaat uit de voormalige Asfaltcentrale, de voormalige Bakkerij Visser en locatie De Leeuw. Ook vier bestaande woningen in het gebied maken onderdeel uit van het plangebied. </text:p>
            <text:p text:style-name="tussenkopcur">Doel ‘Beeldkwaliteitsplan De Centrale’ </text:p>
            <text:p text:style-name="common-al">Voor de ontwikkeling van ‘De Centrale’ is een beeldkwaliteitsplan opgesteld. Het beeldkwaliteitsplan is na vaststelling een flexibel toetsingskader (welstandscriteria) voor de aan te vragen omgevingsvergunningen voor de realisatie van de woningen en onderdeel van de Nota Ruimtelijke Kwaliteit. </text:p>
            <text:p text:style-name="tussenkopcur">Waar en wanneer ter inzage?</text:p>
            <text:p text:style-name="common-al">Het ontwerp van het TAM-omgevingsplan Hoofdstuk 22c De Centrale’ en het ‘Ontwerp- beeldkwaliteitsplan De Centrale’ liggen vanaf 5 juni 2025 gedurende zes weken ter inzage bij de informatiebalie in het gemeentehuis. Het ontwerp van het ‘TAM-omgevingsplan Hoofdstuk 22c De Centrale’ is ook digitaal in te zien op de website <text:a xlink:href="https://omgevingswet.overheid.nl/regels-op-de-kaart/document?documentID=NL.IMRO.0484.Adecentrale-ON01" xlink:type="simple">omgevingswet.overheid.nl/regels-op-de-kaart</text:a>. Als u bij de zoekterm de naam invult of de code ‘NL.IMRO.0484.Adecentrale-ON01’ invoert, komt u direct bij het plan. Onder bijlage 1 bij de toelichting/motivering kunt u het ontwerp van het ‘Beeldkwaliteitsplan De Centrale’ inzien.</text:p>
            <text:p text:style-name="tussenkopcur">Hoe kunt u reageren? </text:p>
            <text:p text:style-name="last-al">Binnen bovenstaande termijn van tervisielegging kan iedereen digitaal, schriftelijk of mondeling een zienswijze (reactie) over het ‘Ontwerp TAM-omgevingsplan Hoofdstuk 22c De Centrale’ bij de gemeenteraad indienen. Geef hierbij ook de reden aan. </text:p>
            <text:list text:style-name="id1-3-2-1-1-12">
              <text:list-item text:style-override="id1-3-2-1-1-12-1">
                <text:number>•</text:number>
                <text:p text:style-name="al">Digitaal kan dat via het formulier ‘Zienswijze bestemmingsplan indienen’, dat u vindt op www.alphenaandenrijn.nl. Hiervoor heeft u DigiD nodig of u vult uw organisatiegegevens in. In het formulier moet u duidelijk aangeven dat het gaat om het ‘Ontwerp TAM-omgevingsplan Hoofdstuk 22c De Centrale’, met zaaknummer 3548199. </text:p>
              </text:list-item>
              <text:list-item text:style-override="id1-3-2-1-1-12-2">
                <text:number>•</text:number>
                <text:p text:style-name="al">Schriftelijke zienswijzen kunt u sturen naar Postbus 13, 2400 AA Alphen aan den Rijn. </text:p>
              </text:list-item>
              <text:list-item text:style-override="id1-3-2-1-1-12-3">
                <text:number/>
                <text:p text:style-name="al">In uw reactie moet u duidelijk uw naam, adres en contactgegevens vermelden en aangeven dat het om het gaat om het ‘Ontwerp TAM-omgevingsplan Hoofdstuk 22c De Centrale’ met zaaknummer 3548199. </text:p>
              </text:list-item>
              <text:list-item text:style-override="id1-3-2-1-1-12-4">
                <text:number>•</text:number>
                <text:p text:style-name="al">Voor het mondeling doorgeven van een zienswijze of voor meer informatie kunt u contact opnemen met het Officemanagement Ruimte, via telefoonnummer 14 0172. </text:p>
              </text:list-item>
            </text:list>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4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73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3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3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Adecentrale-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c De Centrale’ en ‘Ontwerp-beeldkwaliteitsplan De Centrale’</meta:user-defined>
    <meta:user-defined meta:name="DCTERMS.W3CDTF/DCTERMS.available">2025-06-04</meta:user-defined>
    <meta:user-defined meta:name="DCTERMS.W3CDTF/OVERHEIDop.jaargang">2025</meta:user-defined>
    <meta:user-defined meta:name="OVERHEIDop.publicationIssue">237735</meta:user-defined>
    <meta:user-defined meta:name="OVERHEIDop.GmbID/DC.identifier">gmb-2025-237735</meta:user-defined>
    <meta:user-defined meta:name="OVERHEIDop.versieInformatie"/>
  </office:meta>
</office:document-meta>
</file>