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Bakkerstraat 2 Muntendam, Verleende omgevingsvergunning (reguliere procedure) 1952156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Jan Bakkerstraat, 9649 HB Muntendam, voor het bouwen van een aanbouw aan de woning, 26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7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Bakkerstraat 2 Muntendam, Verleende omgevingsvergunning (reguliere procedure) 1952156638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33</meta:user-defined>
    <meta:user-defined meta:name="OVERHEIDop.GmbID/DC.identifier">gmb-2025-237733</meta:user-defined>
    <meta:user-defined meta:name="OVERHEIDop.versieInformatie"/>
  </office:meta>
</office:document-meta>
</file>