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Zouwendijk 107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05-2025</text:p>
            <text:p text:style-name="common-al"/>
            <text:p text:style-name="common-al">een besluit genomen op de aanvraag omgevingsvergunning (regulier) met zaaknummer OVR-2025-007524 op het perceel ter hoogte van Zouwendijk 107 in Meerkerk. De vergunning is verleend. Het besluit betreft het aanleggen van een persriool bij de A27.</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772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2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2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524</meta:user-defined>
    <dc:language>nl</dc:language>
    <meta:user-defined meta:name="OVERHEIDop.locatietype/OVERHEIDop.gebiedsmarkering">Vlak</meta:user-defined>
    <meta:user-defined meta:name="DC.title">Besluit aanvraag omgevingsvergunning (regulier) ter hoogte van Zouwendijk 107 in Meerkerk</meta:user-defined>
    <meta:user-defined meta:name="DCTERMS.W3CDTF/DCTERMS.available">2025-06-02</meta:user-defined>
    <meta:user-defined meta:name="DCTERMS.W3CDTF/OVERHEIDop.jaargang">2025</meta:user-defined>
    <meta:user-defined meta:name="OVERHEIDop.publicationIssue">237729</meta:user-defined>
    <meta:user-defined meta:name="OVERHEIDop.GmbID/DC.identifier">gmb-2025-237729</meta:user-defined>
    <meta:user-defined meta:name="OVERHEIDop.versieInformatie"/>
  </office:meta>
</office:document-meta>
</file>