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sterwijksebaan 3A Heukelom, het realiser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Oisterwijksebaan 3A Heukelom,</text:span> het realiseren van een woning en bijgebouwen. Zaaknummer 1036059, ingediend op 11-04-2025; Afwijken van regels in het   		omgevingsplan, Bouwactiviteit (omgevingsplan)</text:p>
              </text:list-item>
            </text:list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77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059</meta:user-defined>
    <dc:language>nl</dc:language>
    <meta:user-defined meta:name="OVERHEIDop.locatietype/OVERHEIDop.gebiedsmarkering">Punt</meta:user-defined>
    <meta:user-defined meta:name="DC.title">Verlengingsbesluit, Oisterwijksebaan 3A Heukelom, het realiseren van een woning en bijgebouw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723</meta:user-defined>
    <meta:user-defined meta:name="OVERHEIDop.GmbID/DC.identifier">gmb-2025-237723</meta:user-defined>
    <meta:user-defined meta:name="OVERHEIDop.versieInformatie"/>
  </office:meta>
</office:document-meta>
</file>