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Lang leve Leeghwater! op 27, 28 en 29 juni 2025 , Jan Boonplein 18, 1483 B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Jan Boonplein 18 in De Rijp<text:span text:style-name="nadrukvet">; </text:span>Lang leve Leeghwater! op 27, 28 en 29 juni 2025 </text:p>
            <text:p text:style-name="common-al">
            
          </text:p>
            <text:p text:style-name="common-al">Datum ontvangst: 08-05-2025</text:p>
            <text:p text:style-name="common-al">Zaaknummer: 000011642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7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4227</meta:user-defined>
    <dc:language>nl</dc:language>
    <meta:user-defined meta:name="OVERHEIDop.locatietype/OVERHEIDop.gebiedsmarkering">Punt</meta:user-defined>
    <meta:user-defined meta:name="DC.title">Algemene plaatselijke verordening Verleend: Evenementenvergunning, Lang leve Leeghwater! op 27, 28 en 29 juni 2025 , Jan Boonplein 18, 1483 BL De Rij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22</meta:user-defined>
    <meta:user-defined meta:name="OVERHEIDop.GmbID/DC.identifier">gmb-2025-237722</meta:user-defined>
    <meta:user-defined meta:name="OVERHEIDop.versieInformatie"/>
  </office:meta>
</office:document-meta>
</file>