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melding ontvangen van Gemeente Vlissingen</text:p>
            <text:p text:style-name="common-al">Het gaat om een melding in het kader van het Besluit activiteiten leefomgeving.</text:p>
            <text:p text:style-name="common-al">Gemeld is de toepassing van een partij grond (13.200 m3), op de locatie Schroeweg in Oost-Souburg (perceel Vlissingen Q 1400)</text:p>
            <text:p text:style-name="common-al">De grond zal worden gebruikt voor het aanvullen van rioolsleuven en cunet op het perceel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37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7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Gemeente Vliss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17</meta:user-defined>
    <meta:user-defined meta:name="OVERHEIDop.GmbID/DC.identifier">gmb-2025-237717</meta:user-defined>
    <meta:user-defined meta:name="OVERHEIDop.versieInformatie"/>
  </office:meta>
</office:document-meta>
</file>