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dubbelzijdig ING lichtbak aan de gevel, Grotestraat 195, 7622G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een besluit genomen op de aanvraag met zaaknummer Z2025-00000216 voor het plaatsen van een dubbelzijdig ING lichtbak aan de gevel op locatie Grotestraat 195, 7622G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6 me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3771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216</meta:user-defined>
    <meta:user-defined meta:name="DCTERMS.abstract">Betreft: Regulier Besluit op locatie Grotestraat 195, 7622GG Borne</meta:user-defined>
    <dc:language>nl</dc:language>
    <meta:user-defined meta:name="OVERHEIDop.locatietype/OVERHEIDop.gebiedsmarkering">Vlak</meta:user-defined>
    <meta:user-defined meta:name="DC.title">Kennisgeving besluit op het plaatsen van een dubbelzijdig ING lichtbak aan de gevel, Grotestraat 195, 7622GG Born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7716</meta:user-defined>
    <meta:user-defined meta:name="OVERHEIDop.GmbID/DC.identifier">gmb-2025-237716</meta:user-defined>
    <meta:user-defined meta:name="OVERHEIDop.versieInformatie"/>
  </office:meta>
</office:document-meta>
</file>