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59 Toepassen van grond of baggerspecie op of in de landbodem - Nipkowlaan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Nipkowlaan, Drachten, bal.25.059 Toepassen van grond of baggerspecie op of in de landbodem, Z2025-00001292, datum bekendmaking: 28 me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77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92</meta:user-defined>
    <meta:user-defined meta:name="DCTERMS.abstract">Besluit activiteiten leefomgeving - Nipkowlaan, Drachten - zaaknummer: Z2025-00001292</meta:user-defined>
    <dc:language>nl</dc:language>
    <meta:user-defined meta:name="OVERHEIDop.locatietype/OVERHEIDop.gebiedsmarkering">Lijn</meta:user-defined>
    <meta:user-defined meta:name="DC.title">Gemeente Smallingerland - kennisgeving ontvangst melding - bal.25.059 Toepassen van grond of baggerspecie op of in de landbodem - Nipkowlaan, Dracht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713</meta:user-defined>
    <meta:user-defined meta:name="OVERHEIDop.GmbID/DC.identifier">gmb-2025-237713</meta:user-defined>
    <meta:user-defined meta:name="OVERHEIDop.versieInformatie"/>
  </office:meta>
</office:document-meta>
</file>