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an Weerden Poelmanstraat ter hoogte van de Vrusschemingerweg 4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op de Van Weerden Poelmanstraat ter hoogte van de Vrusschemingerweg 40 te Heerlen voor het motorvoertuig met kenteken 32-PLH-4.</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Van Weerden Poelmanstraat ter hoogte van de ter hoogte van de Vrusschemingerweg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n Weerden Poelma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32-PLH-4 op de Van Weerden Poelmanstraat ter hoogte van  Vrusschemingerweg 40, zoals aangegeven op de bij dit besluit behorende tekening van 7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32-PLH-4</text:span>
            <text:span text:style-name="nadrukvet">, </text:span>
            <text:span text:style-name="nadrukvet">Vrusschemingerweg</text:span>
            <text:span text:style-name="nadrukvet">, d.d</text:span>
            <text:span text:style-name="nadrukvet">. </text:span>
            <text:span text:style-name="nadrukvet">7</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7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russchemigerweg thv huisn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Van Weerden Poelmanstraat ter hoogte van de Vrusschemingerweg 40.</meta:user-defined>
    <meta:user-defined meta:name="DCTERMS.W3CDTF/DCTERMS.available">2025-06-02</meta:user-defined>
    <meta:user-defined meta:name="OVERHEIDop.externeBijlage">GPP op kenteken Vrusschemigerweg 40|exb-2025-20183</meta:user-defined>
    <meta:user-defined meta:name="DCTERMS.W3CDTF/OVERHEIDop.jaargang">2025</meta:user-defined>
    <meta:user-defined meta:name="OVERHEIDop.publicationIssue">237712</meta:user-defined>
    <meta:user-defined meta:name="OVERHEIDop.GmbID/DC.identifier">gmb-2025-237712</meta:user-defined>
    <meta:user-defined meta:name="OVERHEIDop.versieInformatie"/>
  </office:meta>
</office:document-meta>
</file>