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Peter Schunckstraat 34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eter Schunckstraat ter hoogte van huisnummer 340 te Heerlen voor het motorvoertuig met kenteken 98-KTH-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Peter Schunck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98-KTH-9 ter hoogte van de Peter Schunckstraat, zoals aangegeven op de bij dit besluit behorende tekening van 13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98-KTH-9</text:span>
            <text:span text:style-name="nadrukvet">, </text:span>
            <text:span text:style-name="nadrukvet">Peter </text:span>
            <text:span text:style-name="nadrukvet">Schunckstraat</text:span>
            <text:span text:style-name="nadrukvet">, d.d</text:span>
            <text:span text:style-name="nadrukvet">. </text:span>
            <text:span text:style-name="nadrukvet">13</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7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eter Schunckstraat thv huisnr 3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Peter Schunckstraat 340.</meta:user-defined>
    <meta:user-defined meta:name="DCTERMS.W3CDTF/DCTERMS.available">2025-06-02</meta:user-defined>
    <meta:user-defined meta:name="OVERHEIDop.externeBijlage">GPP op kenteken Peter Schunckstraat 340|exb-2025-20181</meta:user-defined>
    <meta:user-defined meta:name="DCTERMS.W3CDTF/OVERHEIDop.jaargang">2025</meta:user-defined>
    <meta:user-defined meta:name="OVERHEIDop.publicationIssue">237709</meta:user-defined>
    <meta:user-defined meta:name="OVERHEIDop.GmbID/DC.identifier">gmb-2025-237709</meta:user-defined>
    <meta:user-defined meta:name="OVERHEIDop.versieInformatie"/>
  </office:meta>
</office:document-meta>
</file>