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int Jozefplein 35 t/m 64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int Jozefplein 35 t/m 64 5666RN Geldrop</text:p>
            <text:p text:style-name="common-al">Datum ontvangst: 27-05-2025</text:p>
            <text:p text:style-name="common-al">Omschrijving: gevelverbetering van complex met 30 woningen</text:p>
            <text:p text:style-name="common-al">Zaaknummer: 1771263491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770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0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0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634912</meta:user-defined>
    <meta:user-defined meta:name="DCTERMS.abstract">St. Jozefplein Geldrop - gevelverbetering van complex met 30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Sint Jozefplein 35 t/m 64 Geldrop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708</meta:user-defined>
    <meta:user-defined meta:name="OVERHEIDop.GmbID/DC.identifier">gmb-2025-237708</meta:user-defined>
    <meta:user-defined meta:name="OVERHEIDop.versieInformatie"/>
  </office:meta>
</office:document-meta>
</file>