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Marktstraat 171.</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Marktstraat ter hoogte van huisnummer 171 te Hoensbroek voor het motorvoertuig met kenteken 86-JN-L9.</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Markt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Markt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n markering symbool gehandicapten, een gehandicaptenparkeerplaats te reserveren ten behoeve van het voertuig met het kenteken 86-JN-L9 ter hoogte van de Marktstraat, zoals aangegeven op de bij dit besluit behorende tekening van 7 me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GPP op kenteken </text:span>
            <text:span text:style-name="nadrukvet">86-JN-L9, Marktstraat 171</text:span>
            <text:span text:style-name="nadrukvet">, d.d</text:span>
            <text:span text:style-name="nadrukvet">. </text:span>
            <text:span text:style-name="nadrukvet">07</text:span>
            <text:span text:style-name="nadrukvet">-05-2025.</text:span>
          </text:p>
            <text:p text:style-name="tekst_bottom"/>
          </text:section>
        </text:section>
        <text:section text:name="regeling-sluiting_id1-3-2-3" text:style-name="regeling-sluiting">
          <text:section text:name="ondertekening_id1-3-2-3-1">
            <text:p><text:span text:style-name="functie">Heerlen, 15-05-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770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0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0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Marktstraat thv huisnr 1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Marktstraat 171.</meta:user-defined>
    <meta:user-defined meta:name="DCTERMS.W3CDTF/DCTERMS.available">2025-06-02</meta:user-defined>
    <meta:user-defined meta:name="OVERHEIDop.externeBijlage">GPP op kenteken Marktstraat 171|exb-2025-20180</meta:user-defined>
    <meta:user-defined meta:name="DCTERMS.W3CDTF/OVERHEIDop.jaargang">2025</meta:user-defined>
    <meta:user-defined meta:name="OVERHEIDop.publicationIssue">237706</meta:user-defined>
    <meta:user-defined meta:name="OVERHEIDop.GmbID/DC.identifier">gmb-2025-237706</meta:user-defined>
    <meta:user-defined meta:name="OVERHEIDop.versieInformatie"/>
  </office:meta>
</office:document-meta>
</file>