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13 nieuwbouw woningen aan de (Unia fase 1) nabij De Nije Daam, Nabij Kraneblom (Unia Fase 1) (OV-2025-0288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13 nieuwbouw woningen aan de (Unia fase 1) nabij De Nije Daam, Nabij Kraneblom (Unia Fase 1). Bij ons geregistreerd onder kenmerk: OV-2025-028890. De verzenddatum van de omgevingsvergunning is 28-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70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70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9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realiseren van 13 nieuwbouw woningen aan de (Unia fase 1) nabij De Nije Daam, Nabij Kraneblom (Unia Fase 1) (OV-2025-028890)</meta:user-defined>
    <meta:user-defined meta:name="DCTERMS.W3CDTF/DCTERMS.available">2025-06-02</meta:user-defined>
    <meta:user-defined meta:name="DCTERMS.W3CDTF/OVERHEIDop.jaargang">2025</meta:user-defined>
    <meta:user-defined meta:name="OVERHEIDop.publicationIssue">237705</meta:user-defined>
    <meta:user-defined meta:name="OVERHEIDop.GmbID/DC.identifier">gmb-2025-237705</meta:user-defined>
    <meta:user-defined meta:name="OVERHEIDop.versieInformatie"/>
  </office:meta>
</office:document-meta>
</file>