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BBM (Beerzerveld, Beerze en Mariënbe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Oranjefeest BBM (Beerzerveld, Beerze en Mariënberg) van 27 tot en met 31 augustus 2025 aan de Ds. Laurentiusstraat 14 in Beerzerveld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3770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0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0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 BBM (Beerzerveld, Beerze en Mariënberg)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703</meta:user-defined>
    <meta:user-defined meta:name="OVERHEIDop.GmbID/DC.identifier">gmb-2025-237703</meta:user-defined>
    <meta:user-defined meta:name="OVERHEIDop.versieInformatie"/>
  </office:meta>
</office:document-meta>
</file>