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 Besluit activiteiten leefomgeving - Vissers Ploegmakers B.V. - Nieuwe Waterweg 1, 5347 JS OS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issers Ploegmakers B.V.</text:p>
            <text:p text:style-name="common-al">
            <text:span text:style-name="nadrukvet">Locatie:</text:span> Nieuwe Waterweg 1, 5347 JS OSS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1.</text:number>
                <text:p text:style-name="al">Ontvangen van afvalstoffen </text:p>
              </text:list-item>
            </text:list>
            <text:p text:style-name="common-al">
            <text:span text:style-name="nadrukvet">Voor:</text:span> tijdelijke opslag van goederen op een andere locatie dan de werkzaamheden</text:p>
            <text:p text:style-name="common-al">
            <text:span text:style-name="nadrukvet">Datum melding: </text:span>23 april 2025</text:p>
            <text:p text:style-name="common-al">
            <text:span text:style-name="nadrukvet">DSO-kenmerk:</text:span> 2025042300116 - 20250423 00118</text:p>
            <text:p text:style-name="common-al">
            <text:span text:style-name="nadrukvet">Zaaknummer:</text:span> Z2025-00011613 - Z2025- 00011615</text:p>
            <text:p text:style-name="common-al">
            <text:span text:style-name="nadrukvet">Datum afgehandeld:</text:span> 28-05-2025</text:p>
            <text:p text:style-name="common-al"/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1613 - Z2025-0001161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 juni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770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0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 2025042300116 en 20250423 00118 - Z2025-00011613 - Z2025- 00011615</meta:user-defined>
    <dc:language>nl</dc:language>
    <meta:user-defined meta:name="OVERHEIDop.locatietype/OVERHEIDop.gebiedsmarkering">Adres</meta:user-defined>
    <meta:user-defined meta:name="DC.title">Kennisgeving melding Besluit activiteiten leefomgeving - Vissers Ploegmakers B.V. - Nieuwe Waterweg 1, 5347 JS OSS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700</meta:user-defined>
    <meta:user-defined meta:name="OVERHEIDop.GmbID/DC.identifier">gmb-2025-237700</meta:user-defined>
    <meta:user-defined meta:name="OVERHEIDop.versieInformatie"/>
  </office:meta>
</office:document-meta>
</file>