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-integratieverordening Participatiewet Zaanstreek-Waterland 2025 intrekking Nadere regels jobcoach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Purmerend,</text:p>
            <text:p text:style-name="al"/>
            <text:p text:style-name="al">B E S L U I T E 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"Nadere regels jobcoaching " in te trekken op de dag na publicatie van de "Re-integratieverordening Participatiewet Zaanstreek-Waterland 2025"</text:p>
              </text:list-item>
              <text:list-item text:style-override="id1-3-2-2-1-2-2">
                <text:number>2.</text:number>
                <text:p text:style-name="al">Akkoord te gaan met bijgaand raadsvoorstel tot vaststelling van de “Re-integratieverordening Participatiewet Zaanstreek-Waterland 2025 en dit ter vaststelling aan de raad aan te bieden.</text:p>
              </text:list-item>
              <text:list-item text:style-override="id1-3-2-2-1-2-3">
                <text:number>3.</text:number>
                <text:p text:style-name="al">Kennis te nemen van de reactie op het advies van de Adviesraad Sociaal Domein</text:p>
              </text:list-item>
              <text:list-item text:style-override="id1-3-2-2-1-2-4">
                <text:number>4.</text:number>
                <text:p text:style-name="al">Dit besluit treedt in werking op de dag na bekendmaking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in de vergadering d.d. 17 december 2024</text:p>
            <text:p text:style-name="al"/>
          </text:section>
          <text:section text:name="gegeven_id1-3-2-3-2" text:style-name="gegeven">
            <text:p text:style-name="dagtekening">
            <text:span text:style-name="plaats">Purmerend, </text:span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Purmerend, </text:span></text:p>
          </text:section>
          <text:section text:name="ondertekening_id1-3-2-3-4">
            <text:p><text:span text:style-name="functie">de secretaris,</text:span></text:p>
            <text:p>M.H. van der Weit </text:p>
          </text:section>
          <text:section text:name="ondertekening_id1-3-2-3-5">
            <text:p><text:span text:style-name="functie">de burgemeester,</text:span></text:p>
            <text:p>E. van Selm</text:p>
          </text:section>
          <text:section text:name="ondertekening_id1-3-2-3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77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Werk | Organisatie en beleid</meta:user-defined>
    <meta:user-defined meta:name="DC.source">Onbekend</meta:user-defined>
    <meta:user-defined meta:name="OVERHEIDop.referentienummer">1605770</meta:user-defined>
    <dc:language>nl</dc:language>
    <meta:user-defined meta:name="OVERHEIDop.locatietype/OVERHEIDop.gebiedsmarkering">Gemeente</meta:user-defined>
    <meta:user-defined meta:name="DC.title">Re-integratieverordening Participatiewet Zaanstreek-Waterland 2025 intrekking Nadere regels jobcoaching</meta:user-defined>
    <meta:user-defined meta:name="DCTERMS.W3CDTF/DCTERMS.available">2025-01-02</meta:user-defined>
    <meta:user-defined meta:name="DCTERMS.W3CDTF/OVERHEIDop.jaargang">2025</meta:user-defined>
    <meta:user-defined meta:name="OVERHEIDop.publicationIssue">2377</meta:user-defined>
    <meta:user-defined meta:name="OVERHEIDop.GmbID/DC.identifier">gmb-2025-2377</meta:user-defined>
    <meta:user-defined meta:name="OVERHEIDop.versieInformatie"/>
  </office:meta>
</office:document-meta>
</file>