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‘Chill Out Ommerlan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Chill Out Ommerland’ aan Besthemerberg 1, 7731 PB te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76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‘Chill Out Ommerland’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690</meta:user-defined>
    <meta:user-defined meta:name="OVERHEIDop.GmbID/DC.identifier">gmb-2025-237690</meta:user-defined>
    <meta:user-defined meta:name="OVERHEIDop.versieInformatie"/>
  </office:meta>
</office:document-meta>
</file>