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tijdelijke in-/uitritten voor de twee werkterreinen t.b.v. de aanleg van de fietstunnel Nabij Steenweg 1 / N322 in Bruchem/Zaltbommel. Zaaknummer: ODR2500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-2025. De aanvraag omgevingsvergunning heeft betrekking op het realiseren van tijdelijke in-/uitritten voor de twee werkterreinen t.b.v. de aanleg van de fietstunnel op het adres Nabij Steenweg 1 / N322 in Bruchem/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48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tijdelijke in-/uitritten voor de twee werkterreinen t.b.v. de aanleg van de fietstunnel Nabij Steenweg 1 / N322 in Bruchem/Zaltbommel. Zaaknummer: ODR2500489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769</meta:user-defined>
    <meta:user-defined meta:name="OVERHEIDop.GmbID/DC.identifier">gmb-2025-23769</meta:user-defined>
    <meta:user-defined meta:name="OVERHEIDop.versieInformatie"/>
  </office:meta>
</office:document-meta>
</file>