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45, 1506 RB Zaandam - het bouwen van een balkon aan de wa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64 - het bouwen van een balkon aan de waterzijde van de woning -  - op de locatie Czarinastraat 45, 1506 RB Zaandam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6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64</meta:user-defined>
    <dc:language>nl</dc:language>
    <meta:user-defined meta:name="OVERHEIDop.locatietype/OVERHEIDop.gebiedsmarkering">Punt</meta:user-defined>
    <meta:user-defined meta:name="DC.title">Aanvraag omgevingsvergunning - Czarinastraat 45, 1506 RB Zaandam - het bouwen van een balkon aan de waterzijde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85</meta:user-defined>
    <meta:user-defined meta:name="OVERHEIDop.GmbID/DC.identifier">gmb-2025-237685</meta:user-defined>
    <meta:user-defined meta:name="OVERHEIDop.versieInformatie"/>
  </office:meta>
</office:document-meta>
</file>