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straat 31, 8804 NE Tzum, Verzoeklocatie 20250417008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02674 voor een omgevingsvergunning op locatie Voorstraat 31, 8804 NE Tzum, Verzoeklocatie 2025041700857. De vergunning is verleend. Het besluit betreft het intern verbouwen van een woning en het wijzigen van de voorgevel (4007). </text:p>
            <text:p text:style-name="common-al"/>
            <text:p text:style-name="common-al">Het besluit is verzonden op 28-05-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768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8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8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2674</meta:user-defined>
    <meta:user-defined meta:name="DCTERMS.abstract">Verleende omgevingsvergunning voor het intern verbouwen van een woning en het wijzigen van de voorgevel (4007) op locatie Voorstraat 31, 8804 NE Tzum, Verzoeklocatie 2025041700857.</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straat 31, 8804 NE Tzum, Verzoeklocatie 2025041700857</meta:user-defined>
    <meta:user-defined meta:name="DCTERMS.W3CDTF/DCTERMS.available">2025-06-02</meta:user-defined>
    <meta:user-defined meta:name="DCTERMS.W3CDTF/OVERHEIDop.jaargang">2025</meta:user-defined>
    <meta:user-defined meta:name="OVERHEIDop.publicationIssue">237683</meta:user-defined>
    <meta:user-defined meta:name="OVERHEIDop.GmbID/DC.identifier">gmb-2025-237683</meta:user-defined>
    <meta:user-defined meta:name="OVERHEIDop.versieInformatie"/>
  </office:meta>
</office:document-meta>
</file>