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Superhero Run op 30 augustus 2025 aan Broekpold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uperhero Run</text:p>
            <text:p text:style-name="common-al">Datum:   30 augustus 2025 </text:p>
            <text:p text:style-name="common-al">Tijd:  10.30 tot 18.00 uur</text:p>
            <text:p text:style-name="common-al">Locatie:  Broekpolder</text:p>
            <text:p text:style-name="common-al">Activiteiten:  gemoedelijke hardloopwedstrijd met start/finish bij sc victoria</text:p>
            <text:p text:style-name="common-al">Aantal bezoekers drukste moment:  1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76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Superhero Run op 30 augustus 2025 aan Broekpolder te Vlaard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82</meta:user-defined>
    <meta:user-defined meta:name="OVERHEIDop.GmbID/DC.identifier">gmb-2025-237682</meta:user-defined>
    <meta:user-defined meta:name="OVERHEIDop.versieInformatie"/>
  </office:meta>
</office:document-meta>
</file>