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rkstraat 6, 5401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5-2025 ingediende aanvraag omgevingsvergunning op locatie Kerkstraat 6, 5401 BE Uden is ingetrokken.</text:p>
            <text:p text:style-name="last-al">De zaak is geregistreerd onder zaaknummer <text:span text:style-name="nadrukvet">36891-2025</text:span> en heeft de omschrijving "veranderen van de uitwe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368912025</meta:user-defined>
    <meta:user-defined meta:name="DCTERMS.abstract">veranderen van de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Kerkstraat 6, 5401 BE Ud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81</meta:user-defined>
    <meta:user-defined meta:name="OVERHEIDop.GmbID/DC.identifier">gmb-2025-237681</meta:user-defined>
    <meta:user-defined meta:name="OVERHEIDop.versieInformatie"/>
  </office:meta>
</office:document-meta>
</file>