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raamconcerten 2025 op 19 en 20 september 2025 in de haven rond Stadskraam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Kraamconcerten 2025</text:p>
            <text:p text:style-name="common-al">Datum: 19 en 20 september 2025 </text:p>
            <text:p text:style-name="common-al">Tijd:  19.30 tot 23.30 en 14.00 tot 00.00 uur</text:p>
            <text:p text:style-name="common-al">Locatie: haven rond Stadskraam</text:p>
            <text:p text:style-name="common-al">Activiteiten:  Diversen muziek progamma’s </text:p>
            <text:p text:style-name="common-al">Aantal bezoekers drukste moment:  2500</text:p>
            <text:p text:style-name="last-al">Belanghebbenden kunnen binnen 2 weken een zienswijze indienen bij de burgemeester van Vlaardingen. Neem hiervoor contact op met het team Openbare Orde &amp; Veiligheid via 010 248 4000 of bijzonderewetten@vlaardi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767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7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7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Kraamconcerten 2025 op 19 en 20 september 2025 in de haven rond Stadskraam te Vlaarding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673</meta:user-defined>
    <meta:user-defined meta:name="OVERHEIDop.GmbID/DC.identifier">gmb-2025-237673</meta:user-defined>
    <meta:user-defined meta:name="OVERHEIDop.versieInformatie"/>
  </office:meta>
</office:document-meta>
</file>