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34a Hoogezand, Verleende omgevingsvergunning kap (reguliere procedure) 19521565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Kalkwijk 34a, 9603 BE Hoogezand, voor het bouwen van een tijdelijke woonvoorziening voor een periode van maximaal 2 jaar, 27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767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lkwijk 34a Hoogezand, Verleende omgevingsvergunning kap (reguliere procedure) 19521565684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71</meta:user-defined>
    <meta:user-defined meta:name="OVERHEIDop.GmbID/DC.identifier">gmb-2025-237671</meta:user-defined>
    <meta:user-defined meta:name="OVERHEIDop.versieInformatie"/>
  </office:meta>
</office:document-meta>
</file>