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in bestaand gebouw inclusief uitbreiding aan de Salomonszegel 92, 8935 SH Leeuwarden (OV-2025-0291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woning in bestaand gebouw inclusief uitbreiding aan de Salomonszegel 92, 8935 SH Leeuwarden. Bij ons geregistreerd onder kenmerk: OV-2025-029113.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67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7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7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13</meta:user-defined>
    <dc:language>nl</dc:language>
    <meta:user-defined meta:name="OVERHEIDop.locatietype/OVERHEIDop.gebiedsmarkering">Punt</meta:user-defined>
    <meta:user-defined meta:name="DC.title">Verleende omgevingsvergunning voor het realiseren van een woning in bestaand gebouw inclusief uitbreiding aan de Salomonszegel 92, 8935 SH Leeuwarden (OV-2025-029113)</meta:user-defined>
    <meta:user-defined meta:name="DCTERMS.W3CDTF/DCTERMS.available">2025-06-02</meta:user-defined>
    <meta:user-defined meta:name="DCTERMS.W3CDTF/OVERHEIDop.jaargang">2025</meta:user-defined>
    <meta:user-defined meta:name="OVERHEIDop.publicationIssue">237670</meta:user-defined>
    <meta:user-defined meta:name="OVERHEIDop.GmbID/DC.identifier">gmb-2025-237670</meta:user-defined>
    <meta:user-defined meta:name="OVERHEIDop.versieInformatie"/>
  </office:meta>
</office:document-meta>
</file>