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91, 5327 AB, Hurwenen.</text:p>
            <text:p text:style-name="common-al">De aanvraag is ontvangen op 13 januari 2025 en heeft betrekking op het verplaats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6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urwenen, Waaldijk 91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767</meta:user-defined>
    <meta:user-defined meta:name="OVERHEIDop.GmbID/DC.identifier">gmb-2025-23767</meta:user-defined>
    <meta:user-defined meta:name="OVERHEIDop.versieInformatie"/>
  </office:meta>
</office:document-meta>
</file>