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schilderwerkzaamheden op de locatie Lessestraat 258 te Heemskerk, ingekomen 26 mei 2025, DSO nummer 2025052600375, zaaknummer ODIJ-Z-25-1618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voeren van schilderwerkzaamheden op de locatie Lessestraat 25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766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6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6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schilderwerkzaamheden op de locatie Lessestraat 258 te Heemskerk, ingekomen 26 mei 2025, DSO nummer 2025052600375, zaaknummer ODIJ-Z-25-161883</meta:user-defined>
    <meta:user-defined meta:name="DCTERMS.W3CDTF/DCTERMS.available">2025-06-02</meta:user-defined>
    <meta:user-defined meta:name="DCTERMS.W3CDTF/OVERHEIDop.jaargang">2025</meta:user-defined>
    <meta:user-defined meta:name="OVERHEIDop.publicationIssue">237666</meta:user-defined>
    <meta:user-defined meta:name="OVERHEIDop.GmbID/DC.identifier">gmb-2025-237666</meta:user-defined>
    <meta:user-defined meta:name="OVERHEIDop.versieInformatie"/>
  </office:meta>
</office:document-meta>
</file>