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ge Heide 4A, 5251LA, Vlijmen, bouwen overdekte buitenruimte aan tijdelijk paviljoen -LTC De Hoge Heid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overdekte buitenruimte aan het tijdelijk paviljoen -LTC De Hoge Heide- aan De Hoge Heide 4A in Vlijmen. De vergunning is verzonden op 23 mei 2025 en bij de gemeente bekend onder nummer 20054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76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5462 </meta:user-defined>
    <dc:language>nl</dc:language>
    <meta:user-defined meta:name="OVERHEIDop.locatietype/OVERHEIDop.gebiedsmarkering">Adres</meta:user-defined>
    <meta:user-defined meta:name="DC.title">Gemeente Heusden - Omgevingsvergunning verleend - De Hoge Heide 4A, 5251LA, Vlijmen, bouwen overdekte buitenruimte aan tijdelijk paviljoen -LTC De Hoge Heide-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665</meta:user-defined>
    <meta:user-defined meta:name="OVERHEIDop.GmbID/DC.identifier">gmb-2025-237665</meta:user-defined>
    <meta:user-defined meta:name="OVERHEIDop.versieInformatie"/>
  </office:meta>
</office:document-meta>
</file>