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ewtonlaan 49, 5252CH, Vlijmen, bouwen overkapping met berging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overkapping met berging/tuinhuis aan de Newtonlaan 49 in Vlijmen. De aanvraag is bij de gemeente bekend onder nummer 20685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765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8588 </meta:user-defined>
    <dc:language>nl</dc:language>
    <meta:user-defined meta:name="OVERHEIDop.locatietype/OVERHEIDop.gebiedsmarkering">Adres</meta:user-defined>
    <meta:user-defined meta:name="DC.title">Gemeente Heusden - Omgevingsvergunning aangevraagd - Newtonlaan 49, 5252CH, Vlijmen, bouwen overkapping met berging/tuinhui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659</meta:user-defined>
    <meta:user-defined meta:name="OVERHEIDop.GmbID/DC.identifier">gmb-2025-237659</meta:user-defined>
    <meta:user-defined meta:name="OVERHEIDop.versieInformatie"/>
  </office:meta>
</office:document-meta>
</file>