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- en achterzijde van de woning Schoener 16, 3201 M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Flora- en fauna-activiteit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choener 16  </text:p>
            <text:p text:style-name="common-al">3201 MV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215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8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6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2158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- en achterzijde van de woning Schoener 16, 3201 MV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57</meta:user-defined>
    <meta:user-defined meta:name="OVERHEIDop.GmbID/DC.identifier">gmb-2025-237657</meta:user-defined>
    <meta:user-defined meta:name="OVERHEIDop.versieInformatie"/>
  </office:meta>
</office:document-meta>
</file>