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Bantuinweg 15, 3911M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woning, Bantuinweg 15, 3911MV Rhenen. Aanvraagnummer: Z2025-00000229. Indieningsdatum: 22 me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6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Aanvraag op locatie Bantuinweg 15, 3911MV Rhenen</meta:user-defined>
    <dc:language>nl</dc:language>
    <meta:user-defined meta:name="OVERHEIDop.locatietype/OVERHEIDop.gebiedsmarkering">Vlak</meta:user-defined>
    <meta:user-defined meta:name="DC.title">Aanvraag vergunning voor het verbouwen van de woning, Bantuinweg 15, 3911MV Rhen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56</meta:user-defined>
    <meta:user-defined meta:name="OVERHEIDop.GmbID/DC.identifier">gmb-2025-237656</meta:user-defined>
    <meta:user-defined meta:name="OVERHEIDop.versieInformatie"/>
  </office:meta>
</office:document-meta>
</file>