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ational Toernament van 4 juli 2025 t/m 6 jul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l Toernament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04-07-2025 t/m 06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3-7 09:00 uur t/m 4-7 16:00 uur, afbouw 6-7 09:00-21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ternational Toernament van 4 juli 2025 t/m 6 juli 2025 aan Blauwborgje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55</meta:user-defined>
    <meta:user-defined meta:name="OVERHEIDop.GmbID/DC.identifier">gmb-2025-237655</meta:user-defined>
    <meta:user-defined meta:name="OVERHEIDop.versieInformatie"/>
  </office:meta>
</office:document-meta>
</file>