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linde. Schoolstraat 47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OOST</text:p>
            <text:p text:style-name="common-al">Op 27 mei 2025 hebben wij een melding ontvangen voor het kappen van 1 linde. op de locatie Schoolstraat 47 (achterzijde). De melding is geregistreerd onder zaaknummer 0153Z2025052800010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765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5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65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52800010</meta:user-defined>
    <dc:language>nl</dc:language>
    <meta:user-defined meta:name="OVERHEIDop.locatietype/OVERHEIDop.gebiedsmarkering">Vlak</meta:user-defined>
    <meta:user-defined meta:name="DC.title">Kennisgeving ontvangst het kappen van 1 linde. Schoolstraat 47 (achterzijde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7654</meta:user-defined>
    <meta:user-defined meta:name="OVERHEIDop.GmbID/DC.identifier">gmb-2025-237654</meta:user-defined>
    <meta:user-defined meta:name="OVERHEIDop.versieInformatie"/>
  </office:meta>
</office:document-meta>
</file>