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uitbreiden van de woning - Emmastraat 93, 7621T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0198 voor omgevingsvergunning, uitbreiden van de woning op locatie Emmastraat 93, 7621TW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1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76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8</meta:user-defined>
    <meta:user-defined meta:name="DCTERMS.abstract">Betreft: Regulier Besluit op locatie Emmastraat 93, 7621TW Borne</meta:user-defined>
    <dc:language>nl</dc:language>
    <meta:user-defined meta:name="DC.title">Kennisgeving besluit op omgevingsvergunning - uitbreiden van de woning - Emmastraat 93, 7621TW Borne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Afwijkvergunning|exb-2025-20178</meta:user-defined>
    <meta:user-defined meta:name="OVERHEIDop.publicationIssue">237645</meta:user-defined>
    <meta:user-defined meta:name="OVERHEIDop.GmbID/DC.identifier">gmb-2025-237645</meta:user-defined>
    <meta:user-defined meta:name="OVERHEIDop.versieInformatie"/>
  </office:meta>
</office:document-meta>
</file>