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erfstraat 1 - 9 in Almelo</text:p>
      <text:section text:name="regeling_id1-3-2" text:style-name="regeling">
        <text:section text:name="aanhef_id1-3-2-1" text:style-name="aanhef">
          <text:section text:name="context_id1-3-2-1-1" text:style-name="context">
            <text:p text:style-name="context.al">Kenmerk: UIT – 25118876</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Werfstraat 1 - 9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erfstraat 1 - 9,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B-203-B ter hoogte van de Werfstraat 1 - 9  om aan te geven, dat deze parkeerplaats is gereserveerd voor de aanvrager, wonende aan de Werfstraat 1 - 9 in Almelo. De gehandicaptenparkeerplaats komt op de langsparkeerstrook aan de noordzijde van de Werfstraat op het tweede parkeervak vanaf links gezien. De gehandicaptenparkeerplaats markeren door middel van rolstoellogo tegel.</text:p>
            <text:p text:style-name="common-al">Aan deze reservering de voorwaarde te verbinden dat bij vervanging of afschaffing van de auto met het kenteken SB-203-B,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6 januar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procedure</text:span>
        </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erfstraat 1 - 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511887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erfstraat 1 - 9 in Almelo</meta:user-defined>
    <meta:user-defined meta:name="DCTERMS.W3CDTF/DCTERMS.available">2025-01-21</meta:user-defined>
    <meta:user-defined meta:name="OVERHEIDop.externeBijlage">gpp Werfstraat 1 - 9|exb-2025-1971</meta:user-defined>
    <meta:user-defined meta:name="DCTERMS.W3CDTF/OVERHEIDop.jaargang">2025</meta:user-defined>
    <meta:user-defined meta:name="OVERHEIDop.publicationIssue">23764</meta:user-defined>
    <meta:user-defined meta:name="OVERHEIDop.GmbID/DC.identifier">gmb-2025-23764</meta:user-defined>
    <meta:user-defined meta:name="OVERHEIDop.versieInformatie"/>
  </office:meta>
</office:document-meta>
</file>